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7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style-name="WW_CharLFO1LVL2" text:bullet-char="•">
        <style:list-level-properties text:space-before="0.9069in" text:min-label-width="0.1972in" text:list-level-position-and-space-mode="label-alignment">
          <style:list-level-label-alignment text:label-followed-by="listtab" fo:margin-left="1.1041in" fo:text-indent="-0.1972in"/>
        </style:list-level-properties>
      </text:list-level-style-bullet>
      <text:list-level-style-bullet text:level="3" text:style-name="WW_CharLFO1LVL3" text:bullet-char="•">
        <style:list-level-properties text:space-before="1.4416in" text:min-label-width="0.1972in" text:list-level-position-and-space-mode="label-alignment">
          <style:list-level-label-alignment text:label-followed-by="listtab" fo:margin-left="1.6388in" fo:text-indent="-0.1972in"/>
        </style:list-level-properties>
      </text:list-level-style-bullet>
      <text:list-level-style-bullet text:level="4" text:style-name="WW_CharLFO1LVL4" text:bullet-char="•">
        <style:list-level-properties text:space-before="1.9763in" text:min-label-width="0.1972in" text:list-level-position-and-space-mode="label-alignment">
          <style:list-level-label-alignment text:label-followed-by="listtab" fo:margin-left="2.1736in" fo:text-indent="-0.1972in"/>
        </style:list-level-properties>
      </text:list-level-style-bullet>
      <text:list-level-style-bullet text:level="5" text:style-name="WW_CharLFO1LVL5" text:bullet-char="•">
        <style:list-level-properties text:space-before="2.5111in" text:min-label-width="0.1972in" text:list-level-position-and-space-mode="label-alignment">
          <style:list-level-label-alignment text:label-followed-by="listtab" fo:margin-left="2.7083in" fo:text-indent="-0.1972in"/>
        </style:list-level-properties>
      </text:list-level-style-bullet>
      <text:list-level-style-bullet text:level="6" text:style-name="WW_CharLFO1LVL6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7" text:style-name="WW_CharLFO1LVL7" text:bullet-char="•">
        <style:list-level-properties text:space-before="3.5805in" text:min-label-width="0.1972in" text:list-level-position-and-space-mode="label-alignment">
          <style:list-level-label-alignment text:label-followed-by="listtab" fo:margin-left="3.7777in" fo:text-indent="-0.1972in"/>
        </style:list-level-properties>
      </text:list-level-style-bullet>
      <text:list-level-style-bullet text:level="8" text:style-name="WW_CharLFO1LVL8" text:bullet-char="•">
        <style:list-level-properties text:space-before="4.1152in" text:min-label-width="0.1972in" text:list-level-position-and-space-mode="label-alignment">
          <style:list-level-label-alignment text:label-followed-by="listtab" fo:margin-left="4.3125in" fo:text-indent="-0.1972in"/>
        </style:list-level-properties>
      </text:list-level-style-bullet>
      <text:list-level-style-bullet text:level="9" text:style-name="WW_CharLFO1LVL9" text:bullet-char="•">
        <style:list-level-properties text:space-before="4.65in" text:min-label-width="0.1972in" text:list-level-position-and-space-mode="label-alignment">
          <style:list-level-label-alignment text:label-followed-by="listtab" fo:margin-left="4.847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style-name="WW_CharLFO2LVL2" text:bullet-char="•">
        <style:list-level-properties text:space-before="0.9069in" text:min-label-width="0.1972in" text:list-level-position-and-space-mode="label-alignment">
          <style:list-level-label-alignment text:label-followed-by="listtab" fo:margin-left="1.1041in" fo:text-indent="-0.1972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1972in" text:list-level-position-and-space-mode="label-alignment">
          <style:list-level-label-alignment text:label-followed-by="listtab" fo:margin-left="1.6388in" fo:text-indent="-0.1972in"/>
        </style:list-level-properties>
      </text:list-level-style-bullet>
      <text:list-level-style-bullet text:level="4" text:style-name="WW_CharLFO2LVL4" text:bullet-char="•">
        <style:list-level-properties text:space-before="1.9763in" text:min-label-width="0.1972in" text:list-level-position-and-space-mode="label-alignment">
          <style:list-level-label-alignment text:label-followed-by="listtab" fo:margin-left="2.1736in" fo:text-indent="-0.1972in"/>
        </style:list-level-properties>
      </text:list-level-style-bullet>
      <text:list-level-style-bullet text:level="5" text:style-name="WW_CharLFO2LVL5" text:bullet-char="•">
        <style:list-level-properties text:space-before="2.5111in" text:min-label-width="0.1972in" text:list-level-position-and-space-mode="label-alignment">
          <style:list-level-label-alignment text:label-followed-by="listtab" fo:margin-left="2.7083in" fo:text-indent="-0.1972in"/>
        </style:list-level-properties>
      </text:list-level-style-bullet>
      <text:list-level-style-bullet text:level="6" text:style-name="WW_CharLFO2LVL6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7" text:style-name="WW_CharLFO2LVL7" text:bullet-char="•">
        <style:list-level-properties text:space-before="3.5805in" text:min-label-width="0.1972in" text:list-level-position-and-space-mode="label-alignment">
          <style:list-level-label-alignment text:label-followed-by="listtab" fo:margin-left="3.7777in" fo:text-indent="-0.1972in"/>
        </style:list-level-properties>
      </text:list-level-style-bullet>
      <text:list-level-style-bullet text:level="8" text:style-name="WW_CharLFO2LVL8" text:bullet-char="•">
        <style:list-level-properties text:space-before="4.1152in" text:min-label-width="0.1972in" text:list-level-position-and-space-mode="label-alignment">
          <style:list-level-label-alignment text:label-followed-by="listtab" fo:margin-left="4.3125in" fo:text-indent="-0.1972in"/>
        </style:list-level-properties>
      </text:list-level-style-bullet>
      <text:list-level-style-bullet text:level="9" text:style-name="WW_CharLFO2LVL9" text:bullet-char="•">
        <style:list-level-properties text:space-before="4.65in" text:min-label-width="0.1972in" text:list-level-position-and-space-mode="label-alignment">
          <style:list-level-label-alignment text:label-followed-by="listtab" fo:margin-left="4.8472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3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3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3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3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3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3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3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3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3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34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34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27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34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34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173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13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8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48in" fo:font-size="5pt" style:font-size-asian="5pt"/>
    </style:style>
    <style:style style:name="T55" style:parent-style-name="Fuentedepárrafopredeter." style:family="text">
      <style:text-properties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letter-spacing="-0.0006in" fo:font-size="5pt" style:font-size-asian="5pt"/>
    </style:style>
    <style:style style:name="P58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59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06in"/>
    </style:style>
    <style:style style:name="P65" style:parent-style-name="Textoindependiente" style:family="paragraph">
      <style:paragraph-properties fo:line-height="0.0833in" fo:margin-left="0.0138in">
        <style:tab-stops/>
      </style:paragraph-properties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06in"/>
    </style:style>
    <style:style style:name="P69" style:parent-style-name="Textoindependiente" style:family="paragraph">
      <style:paragraph-properties fo:line-height="0.0895in" fo:margin-left="0.0138in">
        <style:tab-stops/>
      </style:paragraph-properties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41in"/>
    </style:style>
    <style:style style:name="TableColumn83" style:family="table-column">
      <style:table-column-properties style:column-width="1.6763in" style:use-optimal-column-width="false"/>
    </style:style>
    <style:style style:name="TableColumn84" style:family="table-column">
      <style:table-column-properties style:column-width="4.2611in" style:use-optimal-column-width="false"/>
    </style:style>
    <style:style style:name="Table82" style:family="table">
      <style:table-properties style:width="5.9375in" fo:margin-left="0.0104in" table:align="left"/>
    </style:style>
    <style:style style:name="TableRow85" style:family="table-row">
      <style:table-row-properties style:min-row-height="0.3041in" style:use-optimal-row-height="false"/>
    </style:style>
    <style:style style:name="TableCell8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36in" fo:margin-left="0.0729in" fo:text-indent="0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36in" fo:margin-left="0.0729in" fo:text-indent="0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96" style:family="table-row">
      <style:table-row-properties style:min-row-height="0.3041in" style:use-optimal-row-height="false"/>
    </style:style>
    <style:style style:name="TableCell9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15in" fo:margin-left="0.0729in" fo:text-indent="0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ableColumn111" style:family="table-column">
      <style:table-column-properties style:column-width="1.3069in" style:use-optimal-column-width="false"/>
    </style:style>
    <style:style style:name="TableColumn112" style:family="table-column">
      <style:table-column-properties style:column-width="4.6305in" style:use-optimal-column-width="false"/>
    </style:style>
    <style:style style:name="Table110" style:family="table">
      <style:table-properties style:width="5.9375in" fo:margin-left="0.0104in" table:align="left"/>
    </style:style>
    <style:style style:name="TableRow113" style:family="table-row">
      <style:table-row-properties style:min-row-height="0.3041in" style:use-optimal-row-height="false"/>
    </style:style>
    <style:style style:name="TableCell11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722in" fo:margin-left="1.7812in" fo:margin-right="1.7986in" fo:text-indent="0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23" style:family="table-row">
      <style:table-row-properties style:min-row-height="0.4618in" style:use-optimal-row-height="false"/>
    </style:style>
    <style:style style:name="TableCell12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15in" fo:margin-left="0.0729in" fo:margin-right="0.3194in" fo:text-indent="0in">
        <style:tab-stops/>
      </style:paragraph-properties>
    </style:style>
    <style:style style:name="T1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2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15in" fo:margin-left="0.0736in" fo:text-indent="0in">
        <style:tab-stops/>
      </style:paragraph-properties>
      <style:text-properties fo:font-size="10pt" style:font-size-asian="10pt"/>
    </style:style>
    <style:style style:name="TableRow131" style:family="table-row">
      <style:table-row-properties style:min-row-height="0.4631in" style:use-optimal-row-height="false"/>
    </style:style>
    <style:style style:name="TableCell1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1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15in" fo:margin-left="0.0736in" fo:margin-right="1.5465in" fo:text-indent="0in">
        <style:tab-stops/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2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2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2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2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2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2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2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2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368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2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2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2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2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2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2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2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2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ableRow180" style:family="table-row">
      <style:table-row-properties style:min-row-height="0.4625in" style:use-optimal-row-height="false"/>
    </style:style>
    <style:style style:name="TableCell18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715in" fo:margin-left="0.0729in" fo:text-indent="0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8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15in" fo:margin-left="0.0736in" fo:text-indent="0in">
        <style:tab-stops/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41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P188" style:parent-style-name="TableParagraph" style:family="paragraph">
      <style:paragraph-properties fo:margin-left="0.0736in" fo:text-indent="0in">
        <style:tab-stops/>
      </style:paragraph-properties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34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P198" style:parent-style-name="Textoindependiente" style:family="paragraph">
      <style:text-properties style:font-name="Times New Roman" fo:font-size="10pt" style:font-size-asian="10pt"/>
    </style:style>
    <style:style style:name="P199" style:parent-style-name="Textoindependiente" style:family="paragraph">
      <style:text-properties style:font-name="Times New Roman" fo:font-size="10pt" style:font-size-asian="10pt"/>
    </style:style>
    <style:style style:name="P200" style:parent-style-name="Textoindependiente" style:family="paragraph">
      <style:text-properties style:font-name="Times New Roman" fo:font-size="10pt" style:font-size-asian="10pt"/>
    </style:style>
    <style:style style:name="P201" style:parent-style-name="Textoindependiente" style:family="paragraph">
      <style:text-properties style:font-name="Times New Roman" fo:font-size="10pt" style:font-size-asian="10pt"/>
    </style:style>
    <style:style style:name="P202" style:parent-style-name="Textoindependiente" style:family="paragraph">
      <style:text-properties style:font-name="Times New Roman" fo:font-size="10pt" style:font-size-asian="10pt"/>
    </style:style>
    <style:style style:name="P203" style:parent-style-name="Textoindependiente" style:family="paragraph">
      <style:text-properties style:font-name="Times New Roman" fo:font-size="10pt" style:font-size-asian="10pt"/>
    </style:style>
    <style:style style:name="P204" style:parent-style-name="Textoindependiente" style:family="paragraph">
      <style:text-properties style:font-name="Times New Roman" fo:font-size="10pt" style:font-size-asian="10pt"/>
    </style:style>
    <style:style style:name="P205" style:parent-style-name="Textoindependiente" style:family="paragraph">
      <style:text-properties style:font-name="Times New Roman" fo:font-size="10pt" style:font-size-asian="10pt"/>
    </style:style>
    <style:style style:name="P206" style:parent-style-name="Textoindependiente" style:family="paragraph">
      <style:text-properties style:font-name="Times New Roman" fo:font-size="10pt" style:font-size-asian="10pt"/>
    </style:style>
    <style:style style:name="P207" style:parent-style-name="Textoindependiente" style:family="paragraph">
      <style:text-properties style:font-name="Times New Roman" fo:font-size="10pt" style:font-size-asian="10pt"/>
    </style:style>
    <style:style style:name="P208" style:parent-style-name="Textoindependiente" style:family="paragraph">
      <style:text-properties style:font-name="Times New Roman" fo:font-size="10pt" style:font-size-asian="10pt"/>
    </style:style>
    <style:style style:name="P209" style:parent-style-name="Textoindependiente" style:family="paragraph">
      <style:text-properties style:font-name="Times New Roman" fo:font-size="10pt" style:font-size-asian="10pt"/>
    </style:style>
    <style:style style:name="P210" style:parent-style-name="Textoindependiente" style:family="paragraph">
      <style:text-properties style:font-name="Times New Roman" fo:font-size="10pt" style:font-size-asian="10pt"/>
    </style:style>
    <style:style style:name="P211" style:parent-style-name="Textoindependiente" style:family="paragraph">
      <style:text-properties style:font-name="Times New Roman" fo:font-size="10pt" style:font-size-asian="10pt"/>
    </style:style>
    <style:style style:name="P212" style:parent-style-name="Textoindependiente" style:family="paragraph">
      <style:text-properties style:font-name="Times New Roman" fo:font-size="10pt" style:font-size-asian="10pt"/>
    </style:style>
    <style:style style:name="P213" style:parent-style-name="Textoindependiente" style:family="paragraph">
      <style:text-properties style:font-name="Times New Roman" fo:font-size="10pt" style:font-size-asian="10pt"/>
    </style:style>
    <style:style style:name="P214" style:parent-style-name="Textoindependiente" style:family="paragraph">
      <style:text-properties style:font-name="Times New Roman" fo:font-size="10pt" style:font-size-asian="10pt"/>
    </style:style>
    <style:style style:name="P215" style:parent-style-name="Textoindependiente" style:family="paragraph">
      <style:text-properties style:font-name="Times New Roman" fo:font-size="10pt" style:font-size-asian="10pt"/>
    </style:style>
    <style:style style:name="P216" style:parent-style-name="Textoindependiente" style:family="paragraph">
      <style:text-properties style:font-name="Times New Roman" fo:font-size="10pt" style:font-size-asian="10pt"/>
    </style:style>
    <style:style style:name="P217" style:parent-style-name="Textoindependiente" style:family="paragraph">
      <style:text-properties style:font-name="Times New Roman" fo:font-size="10pt" style:font-size-asian="10pt"/>
    </style:style>
    <style:style style:name="P218" style:parent-style-name="Textoindependiente" style:family="paragraph">
      <style:text-properties style:font-name="Times New Roman" fo:font-size="10pt" style:font-size-asian="10pt"/>
    </style:style>
    <style:style style:name="P219" style:parent-style-name="Textoindependiente" style:family="paragraph">
      <style:text-properties style:font-name="Times New Roman" fo:font-size="10pt" style:font-size-asian="10pt"/>
    </style:style>
    <style:style style:name="P220" style:parent-style-name="Textoindependiente" style:family="paragraph">
      <style:paragraph-properties fo:margin-top="0.0048in"/>
      <style:text-properties style:font-name="Times New Roman" fo:font-size="12.5pt" style:font-size-asian="12.5pt"/>
    </style:style>
    <style:style style:name="TableColumn222" style:family="table-column">
      <style:table-column-properties style:column-width="5.9375in" style:use-optimal-column-width="false"/>
    </style:style>
    <style:style style:name="Table221" style:family="table">
      <style:table-properties style:width="5.9375in" fo:margin-left="0.6062in" table:align="left"/>
    </style:style>
    <style:style style:name="TableRow223" style:family="table-row">
      <style:table-row-properties style:min-row-height="0.3041in" style:use-optimal-row-height="false"/>
    </style:style>
    <style:style style:name="TableCell22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736in" fo:margin-left="1.7826in" fo:margin-right="1.7986in" fo:text-indent="0in">
        <style:tab-stops/>
      </style:paragraph-properties>
    </style:style>
    <style:style style:name="T2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33" style:family="table-row">
      <style:table-row-properties style:min-row-height="5.2548in" style:use-optimal-row-height="false"/>
    </style:style>
    <style:style style:name="TableCell2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5" style:parent-style-name="TableParagraph" style:list-style-name="LFO3" style:family="paragraph">
      <style:paragraph-properties fo:margin-top="0.0715in" fo:text-indent="-0.1868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9" style:parent-style-name="TableParagraph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41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34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34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34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34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41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34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34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P257" style:parent-style-name="TableParagraph" style:list-style-name="LFO3" style:family="paragraph">
      <style:paragraph-properties fo:margin-left="0.5645in" fo:margin-right="0.5312in">
        <style:tab-stops>
          <style:tab-stop style:type="left" style:position="0.0006in"/>
        </style:tab-stops>
      </style:paragraph-properties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34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7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34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34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41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34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7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368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P277" style:parent-style-name="TableParagraph" style:list-style-name="LFO3" style:family="paragraph">
      <style:paragraph-properties fo:margin-left="0.5645in" fo:margin-right="0.2388in">
        <style:tab-stops>
          <style:tab-stop style:type="left" style:position="0.0006in"/>
        </style:tab-stops>
      </style:paragraph-properties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34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34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34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34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41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34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7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34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361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P299" style:parent-style-name="TableParagraph" style:list-style-name="LFO3" style:family="paragraph">
      <style:paragraph-properties fo:margin-left="0.5645in" fo:margin-right="0.2388in">
        <style:tab-stops>
          <style:tab-stop style:type="left" style:position="0.0006in"/>
        </style:tab-stops>
      </style:paragraph-properties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34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7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34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34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34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41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34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34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361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P321" style:parent-style-name="TableParagraph" style:list-style-name="LFO3" style:family="paragraph">
      <style:paragraph-properties fo:margin-left="0.5645in" fo:margin-right="0.2777in">
        <style:tab-stops>
          <style:tab-stop style:type="left" style:position="0.0006in"/>
        </style:tab-stops>
      </style:paragraph-properties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34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41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41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34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34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41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34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34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368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P341" style:parent-style-name="TableParagraph" style:list-style-name="LFO3" style:family="paragraph">
      <style:paragraph-properties fo:margin-left="0.5645in" fo:margin-right="0.2388in">
        <style:tab-stops>
          <style:tab-stop style:type="left" style:position="0.0006in"/>
        </style:tab-stops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34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7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34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34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34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41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34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7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34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361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P363" style:parent-style-name="TableParagraph" style:list-style-name="LFO3" style:family="paragraph">
      <style:paragraph-properties fo:margin-left="0.5645in" fo:margin-right="0.2388in">
        <style:tab-stops>
          <style:tab-stop style:type="left" style:position="0.0006in"/>
        </style:tab-stops>
      </style:paragraph-properties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34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7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34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34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34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41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34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27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34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361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P385" style:parent-style-name="TableParagraph" style:list-style-name="LFO3" style:family="paragraph">
      <style:paragraph-properties fo:margin-left="0.5645in" fo:margin-right="0.2388in">
        <style:tab-stops>
          <style:tab-stop style:type="left" style:position="0.0006in"/>
        </style:tab-stops>
      </style:paragraph-properties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34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7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34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34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34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41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34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27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34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361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P407" style:parent-style-name="TableParagraph" style:list-style-name="LFO3" style:family="paragraph">
      <style:paragraph-properties fo:margin-left="0.5645in" fo:margin-right="0.1611in">
        <style:tab-stops>
          <style:tab-stop style:type="left" style:position="0.0006in"/>
        </style:tab-stops>
      </style:paragraph-properties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34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34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34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34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34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34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34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34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48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361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P429" style:parent-style-name="TableParagraph" style:list-style-name="LFO3" style:family="paragraph">
      <style:paragraph-properties fo:margin-left="0.5645in" fo:margin-right="0.1611in">
        <style:tab-stops>
          <style:tab-stop style:type="left" style:position="0.0006in"/>
        </style:tab-stops>
      </style:paragraph-properties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34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34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34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34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34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34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34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34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48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361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P451" style:parent-style-name="TableParagraph" style:list-style-name="LFO3" style:family="paragraph">
      <style:paragraph-properties fo:margin-left="0.368in" fo:margin-right="0.0569in" fo:text-indent="0in">
        <style:tab-stops>
          <style:tab-stop style:type="left" style:position="0.1972in"/>
        </style:tab-stops>
      </style:paragraph-properties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0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34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27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27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41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34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41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41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34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P471" style:parent-style-name="TableParagraph" style:family="paragraph">
      <style:paragraph-properties fo:text-indent="0in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34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34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P477" style:parent-style-name="TableParagraph" style:list-style-name="LFO2" style:family="paragraph">
      <style:paragraph-properties fo:margin-left="0.5645in" fo:margin-right="0.1152in">
        <style:tab-stops>
          <style:tab-stop style:type="left" style:position="0.0006in"/>
        </style:tab-stops>
      </style:paragraph-properties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34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27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27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41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34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34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27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41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34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361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06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13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13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06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0.0006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P509" style:parent-style-name="TableParagraph" style:list-style-name="LFO2" style:family="paragraph">
      <style:paragraph-properties fo:margin-left="0.5645in" fo:margin-right="0.0791in">
        <style:tab-stops>
          <style:tab-stop style:type="left" style:position="0.0006in"/>
        </style:tab-stops>
      </style:paragraph-properties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0.0006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27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2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27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27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27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34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2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27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-0.002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-0.0034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-0.002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P537" style:parent-style-name="TableParagraph" style:list-style-name="LFO2" style:family="paragraph">
      <style:paragraph-properties fo:margin-left="0.5645in" fo:margin-right="0.1243in">
        <style:tab-stops>
          <style:tab-stop style:type="left" style:position="0.0006in"/>
        </style:tab-stops>
      </style:paragraph-properties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27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27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27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-0.002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34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-0.0034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2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27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-0.0027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2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27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27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-0.0361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06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0.0013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P569" style:parent-style-name="TableParagraph" style:list-style-name="LFO2" style:family="paragraph">
      <style:paragraph-properties fo:margin-left="0.5645in" fo:margin-right="0.4444in">
        <style:tab-stops>
          <style:tab-stop style:type="left" style:position="0.0006in"/>
        </style:tab-stops>
      </style:paragraph-properties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letter-spacing="0.0006in"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-0.0368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-0.0027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34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-0.002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27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-0.002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34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27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2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27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34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P595" style:parent-style-name="Textoindependiente" style:master-page-name="MP1" style:family="paragraph">
      <style:paragraph-properties fo:break-before="page" fo:margin-top="0.0062in"/>
    </style:style>
    <style:style style:name="P62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34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06in"/>
    </style:style>
    <style:style style:name="P634" style:parent-style-name="Textoindependiente" style:family="paragraph">
      <style:paragraph-properties fo:line-height="0.0833in" fo:margin-left="0.0138in">
        <style:tab-stops/>
      </style:paragraph-properties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41in"/>
    </style:style>
    <style:style style:name="T637" style:parent-style-name="Fuentedepárrafopredeter." style:family="text">
      <style:text-properties fo:letter-spacing="-0.0006in"/>
    </style:style>
    <style:style style:name="P638" style:parent-style-name="Textoindependiente" style:family="paragraph">
      <style:paragraph-properties fo:line-height="0.0895in" fo:margin-left="0.0138in">
        <style:tab-stops/>
      </style:paragraph-properties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-0.0041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-0.0041in"/>
    </style:style>
    <style:style style:name="T643" style:parent-style-name="Fuentedepárrafopredeter." style:family="text">
      <style:text-properties fo:letter-spacing="-0.0041in"/>
    </style:style>
    <style:style style:name="T644" style:parent-style-name="Fuentedepárrafopredeter." style:family="text">
      <style:text-properties fo:letter-spacing="-0.0034in"/>
    </style:style>
    <style:style style:name="T645" style:parent-style-name="Fuentedepárrafopredeter." style:family="text">
      <style:text-properties fo:letter-spacing="-0.0041in"/>
    </style:style>
    <style:style style:name="T646" style:parent-style-name="Fuentedepárrafopredeter." style:family="text">
      <style:text-properties fo:letter-spacing="-0.0041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041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-0.0041in"/>
    </style:style>
    <style:style style:name="TableColumn652" style:family="table-column">
      <style:table-column-properties style:column-width="5.9375in" style:use-optimal-column-width="false"/>
    </style:style>
    <style:style style:name="Table651" style:family="table">
      <style:table-properties style:width="5.9375in" fo:margin-left="0.6062in" table:align="left"/>
    </style:style>
    <style:style style:name="TableRow653" style:family="table-row">
      <style:table-row-properties style:min-row-height="4.4548in" style:use-optimal-row-height="false"/>
    </style:style>
    <style:style style:name="TableCell6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15in" fo:text-indent="0in"/>
      <style:text-properties fo:font-size="10pt" style:font-size-asian="10pt"/>
    </style:style>
    <style:style style:name="P656" style:parent-style-name="TableParagraph" style:list-style-name="LFO1" style:family="paragraph">
      <style:paragraph-properties fo:margin-left="0.5645in" fo:margin-right="0.1076in">
        <style:tab-stops>
          <style:tab-stop style:type="left" style:position="0.0006in"/>
        </style:tab-stops>
      </style:paragraph-properties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27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27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-0.002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-0.0027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-0.0034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27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27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-0.002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-0.0027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34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27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368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0.0006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0.0006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06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P688" style:parent-style-name="TableParagraph" style:list-style-name="LFO1" style:family="paragraph">
      <style:paragraph-properties fo:margin-left="0.5645in" fo:margin-right="0.1312in">
        <style:tab-stops>
          <style:tab-stop style:type="left" style:position="0.0006in"/>
        </style:tab-stops>
      </style:paragraph-properties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27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27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27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34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27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27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02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27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34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-0.0027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-0.0034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361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2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27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2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13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2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2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2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13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13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P734" style:parent-style-name="TableParagraph" style:list-style-name="LFO1" style:family="paragraph">
      <style:paragraph-properties fo:margin-left="0.5645in" fo:margin-right="0.5326in">
        <style:tab-stops>
          <style:tab-stop style:type="left" style:position="0.0006in"/>
        </style:tab-stops>
      </style:paragraph-properties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34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27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7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34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27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27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7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34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27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27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-0.0361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0.0006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P760" style:parent-style-name="TableParagraph" style:list-style-name="LFO1" style:family="paragraph">
      <style:paragraph-properties fo:margin-left="0.5645in" fo:margin-right="0.8555in">
        <style:tab-stops>
          <style:tab-stop style:type="left" style:position="0.0006in"/>
        </style:tab-stops>
      </style:paragraph-properties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27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27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27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27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2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34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34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2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27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2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368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0.0006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06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06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06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06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06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P796" style:parent-style-name="TableParagraph" style:list-style-name="LFO1" style:family="paragraph">
      <style:paragraph-properties fo:margin-left="0.5645in" fo:margin-right="0.5083in">
        <style:tab-stops>
          <style:tab-stop style:type="left" style:position="0.0006in"/>
        </style:tab-stops>
      </style:paragraph-properties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34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34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-0.0034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034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-0.0041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41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34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34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368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0.0006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06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P820" style:parent-style-name="TableParagraph" style:list-style-name="LFO1" style:family="paragraph">
      <style:paragraph-properties fo:margin-left="0.5645in" fo:margin-right="0.0847in">
        <style:tab-stops>
          <style:tab-stop style:type="left" style:position="0.0006in"/>
        </style:tab-stops>
      </style:paragraph-properties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27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27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27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27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-0.0034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2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27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2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27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27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2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27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368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13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06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06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06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06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13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06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-0.0013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13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P866" style:parent-style-name="TableParagraph" style:list-style-name="LFO1" style:family="paragraph">
      <style:paragraph-properties fo:margin-left="0.5645in" fo:margin-right="0.393in">
        <style:tab-stops>
          <style:tab-stop style:type="left" style:position="0.0006in"/>
        </style:tab-stops>
      </style:paragraph-properties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0.0006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-0.0027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2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2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27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-0.002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2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41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2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2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27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2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361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-0.0013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06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-0.0013i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013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2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06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06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P908" style:parent-style-name="TableParagraph" style:list-style-name="LFO1" style:family="paragraph">
      <style:paragraph-properties fo:margin-left="0.5645in" fo:margin-right="0.0611in">
        <style:tab-stops>
          <style:tab-stop style:type="left" style:position="0.0006in"/>
        </style:tab-stops>
      </style:paragraph-properties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0.0006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27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41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27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-0.0034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-0.0034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-0.0034i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-0.0027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27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41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-0.0361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P932" style:parent-style-name="TableParagraph" style:list-style-name="LFO1" style:family="paragraph">
      <style:paragraph-properties fo:margin-left="0.5645in" fo:margin-right="0.4236in">
        <style:tab-stops>
          <style:tab-stop style:type="left" style:position="0.0006in"/>
        </style:tab-stops>
      </style:paragraph-properties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0.0006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41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27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34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27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41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27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34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41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361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06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ableRow956" style:family="table-row">
      <style:table-row-properties style:min-row-height="0.4631in" style:use-optimal-row-height="false"/>
    </style:style>
    <style:style style:name="TableCell9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9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66" style:parent-style-name="TableParagraph" style:family="paragraph">
      <style:paragraph-properties fo:margin-left="0.0729in" fo:text-indent="0in">
        <style:tab-stops/>
      </style:paragraph-properties>
      <style:text-properties fo:font-size="10pt" style:font-size-asian="10pt"/>
    </style:style>
    <style:style style:name="TableRow967" style:family="table-row">
      <style:table-row-properties style:min-row-height="0.4625in" style:use-optimal-row-height="false"/>
    </style:style>
    <style:style style:name="TableCell96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9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9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77" style:parent-style-name="TableParagraph" style:family="paragraph">
      <style:paragraph-properties fo:margin-left="0.368in" fo:text-indent="0in">
        <style:tab-stops/>
      </style:paragraph-properties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2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13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P983" style:parent-style-name="Textoindependiente" style:family="paragraph">
      <style:paragraph-properties fo:margin-top="0.0055in"/>
    </style:style>
    <style:style style:name="P984" style:parent-style-name="Normal" style:family="paragraph">
      <style:paragraph-properties fo:text-align="justify" fo:margin-top="0.0722in" fo:margin-left="0.0625in" fo:margin-right="0.0694in">
        <style:tab-stops/>
      </style:paragraph-properties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2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27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2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27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27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-0.002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-0.002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2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2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-0.0027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-0.002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-0.0013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-0.002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-0.002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-0.0375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0.0006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0.0006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-0.0006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13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06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06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06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06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P1032" style:parent-style-name="Normal" style:family="paragraph">
      <style:paragraph-properties fo:margin-top="0.0736in" fo:margin-left="0.6284in">
        <style:tab-stops/>
      </style:paragraph-properties>
    </style:style>
    <style:style style:name="T10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0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0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048" style:parent-style-name="Textoindependiente" style:family="paragraph">
      <style:paragraph-properties fo:margin-top="0.0034in"/>
      <style:text-properties style:font-name="Times New Roman" fo:font-size="9pt" style:font-size-asian="9pt"/>
    </style:style>
    <style:style style:name="P1049" style:parent-style-name="Normal" style:family="paragraph">
      <style:paragraph-properties fo:margin-top="0.0652in" fo:margin-left="2.1652in">
        <style:tab-stops/>
      </style:paragraph-properties>
    </style:style>
    <style:style style:name="T10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0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054" style:parent-style-name="Fuentedepárrafopredeter." style:family="text">
      <style:text-properties style:font-name="Arial" fo:font-weight="bold" style:font-weight-asian="bold" fo:font-size="10pt" style:font-size-asian="10p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2083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draw:fill="none" draw:stroke="solid" svg:stroke-width="0.02083in" svg:stroke-color="#cccccc" svg:stroke-opacity="100%" draw:stroke-linejoin="round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4" draw:name="image3.jpeg" text:anchor-type="paragraph" svg:x="0.45833in" svg:y="4.13555in" svg:width="0.35774in" svg:height="0.35417in" style:rel-width="scale" style:rel-height="scale"><draw:image xlink:href="media/image3.jpeg" xlink:type="simple" xlink:show="embed" xlink:actuate="onLoad"/><svg:title/><svg:desc/></draw:frame><draw:frame draw:z-index="15729152" draw:id="id2" draw:style-name="a5" draw:name="Text Box 13" text:anchor-type="paragraph" svg:x="0.41667in" svg:y="1.52778in" svg:width="0.40278in" svg:height="3.20347in" style:rel-width="scale" style:rel-height="scale"><draw:text-box><text:p text:style-name="P34"><text:span text:style-name="T35">Candelaria</text:span><text:span text:style-name="T36"><text:s/></text:span><text:span text:style-name="T37">Guerra</text:span><text:span text:style-name="T38"><text:s/></text:span><text:span text:style-name="T39">Pulido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1)</text:span><text:span text:style-name="T46"><text:s/></text:span><text:span text:style-name="T47">Secretaria</text:span><text:span text:style-name="T48"><text:s/></text:span><text:span text:style-name="T49">Acctal.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3/06/2023</text:span></text:p><text:p text:style-name="P56"><text:span text:style-name="T57">HASH: a4488322bfb2ff076b9074d6ee51684f</text:span></text:p></draw:text-box><svg:title/><svg:desc/></draw:frame><draw:frame draw:z-index="15729664" draw:id="id3" draw:style-name="a6" draw:name="Text Box 12" text:anchor-type="paragraph" svg:x="2.29167in" svg:y="1.25694in" svg:width="4.62986in" svg:height="0.65486in" style:rel-width="scale" style:rel-height="scale"><draw:text-box><text:p text:style-name="P58">NOTIFICACIÓN</text:p></draw:text-box><svg:title/><svg:desc/></draw:frame><draw:frame draw:z-index="15730176" draw:id="id4" draw:style-name="a7" draw:name="Text Box 11" text:anchor-type="paragraph" svg:x="7.61875in" svg:y="7.2625in" svg:width="0.28819in" svg:height="3.48611in" style:rel-width="scale" style:rel-height="scale"><draw:text-box><text:p text:style-name="P59"><text:span text:style-name="T60">Cód.</text:span><text:span text:style-name="T61"><text:s/></text:span><text:span text:style-name="T62">Validación:</text:span><text:span text:style-name="T63"><text:s/></text:span><text:span text:style-name="T64">7EHDQ6HTS6QRJYWA3P75PXLLR</text:span></text:p><text:p text:style-name="P65"><text:span text:style-name="T66">Verificación:</text:span><text:span text:style-name="T67"><text:s/></text:span><text:span text:style-name="T68">https://galdar.sedelectronica.es/</text:span></text:p><text:p text:style-name="P69">Documento<text:span text:style-name="T70"><text:s/></text:span>firmado<text:span text:style-name="T71"><text:s/></text:span>electrónicamente<text:span text:style-name="T72"><text:s/></text:span>desde<text:span text:style-name="T73"><text:s/></text:span>la<text:span text:style-name="T74"><text:s/></text:span>plataforma<text:span text:style-name="T75"><text:s/></text:span>esPublico<text:span text:style-name="T76"><text:s/></text:span>Gestiona<text:span text:style-name="T77"><text:s/></text:span>|<text:span text:style-name="T78"><text:s/></text:span>Página<text:span text:style-name="T79"><text:s/></text:span>1<text:span text:style-name="T80"><text:s/></text:span>de<text:span text:style-name="T81"><text:s/></text:span>2</text:p></draw:text-box><svg:title/><svg:desc/></draw:frame><draw:frame draw:z-index="15730688" draw:id="id5" draw:style-name="a8" draw:name="Text Box 10" text:anchor-type="paragraph" svg:x="0.97431in" svg:y="2.15556in" svg:width="5.96875in" svg:height="0.65417in" style:rel-width="scale" style:rel-height="scale"><draw:text-box><table:table table:style-name="Table82"><table:table-columns><table:table-column table:style-name="TableColumn83"/><table:table-column table:style-name="TableColumn84"/></table:table-columns><table:table-row table:style-name="TableRow85"><table:table-cell table:style-name="TableCell86"><text:p text:style-name="P87"><text:span text:style-name="T88">Expediente</text:span><text:span text:style-name="T89"><text:s/></text:span><text:span text:style-name="T90">nº:</text:span></text:p></table:table-cell><table:table-cell table:style-name="TableCell91"><text:p text:style-name="P92"><text:span text:style-name="T93">Órgano</text:span><text:span text:style-name="T94"><text:s/></text:span><text:span text:style-name="T95">Colegiado:</text:span></text:p></table:table-cell></table:table-row><table:table-row table:style-name="TableRow96"><table:table-cell table:style-name="TableCell97"><text:p text:style-name="P98">JGL/2023/22</text:p></table:table-cell><table:table-cell table:style-name="TableCell99"><text:p text:style-name="P100"><text:span text:style-name="T101">La</text:span><text:span text:style-name="T102"><text:s/></text:span><text:span text:style-name="T103">Junta</text:span><text:span text:style-name="T104"><text:s/></text:span><text:span text:style-name="T105">de</text:span><text:span text:style-name="T106"><text:s/></text:span><text:span text:style-name="T107">Gobierno</text:span><text:span text:style-name="T108"><text:s/></text:span><text:span text:style-name="T109">Local</text:span></text:p></table:table-cell></table:table-row></table:table><text:p text:style-name="Textoindependiente"/></draw:text-box><svg:title/><svg:desc/></draw:frame><draw:frame draw:z-index="15731200" draw:id="id6" draw:style-name="a9" draw:name="Text Box 9" text:anchor-type="paragraph" svg:x="0.97431in" svg:y="3.05278in" svg:width="5.96875in" svg:height="1.74444in" style:rel-width="scale" style:rel-height="scale"><draw:text-box><table:table table:style-name="Table110"><table:table-columns><table:table-column table:style-name="TableColumn111"/><table:table-column table:style-name="TableColumn112"/></table:table-columns><table:table-row table:style-name="TableRow113"><table:table-cell table:style-name="TableCell114" table:number-columns-spanned="2"><text:p text:style-name="P115"><text:span text:style-name="T116">DATOS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CONVOCATORIA</text:span></text:p></table:table-cell><table:covered-table-cell/></table:table-row><table:table-row table:style-name="TableRow123"><table:table-cell table:style-name="TableCell124"><text:p text:style-name="P125"><text:span text:style-name="T126">Tipo</text:span><text:span text:style-name="T127"><text:s/></text:span><text:span text:style-name="T128">Convocatoria</text:span></text:p></table:table-cell><table:table-cell table:style-name="TableCell129"><text:p text:style-name="P130">Ordinaria</text:p></table:table-cell></table:table-row><table:table-row table:style-name="TableRow131"><table:table-cell table:style-name="TableCell132"><text:p text:style-name="P133"><text:span text:style-name="T134">Fecha</text:span><text:span text:style-name="T135"><text:s/></text:span><text:span text:style-name="T136">y</text:span><text:span text:style-name="T137"><text:s/></text:span><text:span text:style-name="T138">hora</text:span></text:p></table:table-cell><table:table-cell table:style-name="TableCell139"><text:p text:style-name="P140"><text:span text:style-name="T141">1ª</text:span><text:span text:style-name="T142"><text:s/></text:span><text:span text:style-name="T143">convocatoria:</text:span><text:span text:style-name="T144"><text:s/></text:span><text:span text:style-name="T145">27</text:span><text:span text:style-name="T146"><text:s/></text:span><text:span text:style-name="T147">de</text:span><text:span text:style-name="T148"><text:s/></text:span><text:span text:style-name="T149">junio</text:span><text:span text:style-name="T150"><text:s/></text:span><text:span text:style-name="T151">de</text:span><text:span text:style-name="T152"><text:s/></text:span><text:span text:style-name="T153">2023</text:span><text:span text:style-name="T154"><text:s/></text:span><text:span text:style-name="T155">a</text:span><text:span text:style-name="T156"><text:s/></text:span><text:span text:style-name="T157">las</text:span><text:span text:style-name="T158"><text:s/></text:span><text:span text:style-name="T159">9:00</text:span><text:span text:style-name="T160"><text:s/></text:span><text:span text:style-name="T161">2ª</text:span><text:span text:style-name="T162"><text:s/></text:span><text:span text:style-name="T163">convocatoria:</text:span><text:span text:style-name="T164"><text:s/></text:span><text:span text:style-name="T165">29</text:span><text:span text:style-name="T166"><text:s/></text:span><text:span text:style-name="T167">de</text:span><text:span text:style-name="T168"><text:s/></text:span><text:span text:style-name="T169">junio</text:span><text:span text:style-name="T170"><text:s/></text:span><text:span text:style-name="T171">de</text:span><text:span text:style-name="T172"><text:s/></text:span><text:span text:style-name="T173">2023</text:span><text:span text:style-name="T174"><text:s/></text:span><text:span text:style-name="T175">a</text:span><text:span text:style-name="T176"><text:s/></text:span><text:span text:style-name="T177">las</text:span><text:span text:style-name="T178"><text:s/></text:span><text:span text:style-name="T179">9:00</text:span></text:p></table:table-cell></table:table-row><table:table-row table:style-name="TableRow180"><table:table-cell table:style-name="TableCell181"><text:p text:style-name="P182">Lugar</text:p></table:table-cell><table:table-cell table:style-name="TableCell183"><text:p text:style-name="P184"><text:span text:style-name="T185">Casas</text:span><text:span text:style-name="T186"><text:s/></text:span><text:span text:style-name="T187">Consistoriales</text:span></text:p><text:p text:style-name="P188"><text:span text:style-name="T189">No</text:span><text:span text:style-name="T190"><text:s/></text:span><text:span text:style-name="T191">admite</text:span><text:span text:style-name="T192"><text:s/></text:span><text:span text:style-name="T193">participación</text:span><text:span text:style-name="T194"><text:s/></text:span><text:span text:style-name="T195">a</text:span><text:span text:style-name="T196"><text:s/></text:span><text:span text:style-name="T197">distancia</text:span></text:p></table:table-cell></table:table-row></table:table><text:p text:style-name="Textoindependiente"/></draw:text-box><svg:title/><svg:desc/></draw:frame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ASUNTOS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CONVOCATORIA</text:span>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><text:span text:style-name="T236">Parte</text:span><text:span text:style-name="T237"><text:s/></text:span><text:span text:style-name="T238">resolutiva</text:span></text:p>
                <text:list text:continue-numbering="true">
                  <text:list-item>
                    <text:p text:style-name="P239"><text:span text:style-name="T240">Expediente</text:span><text:span text:style-name="T241"><text:s/></text:span><text:span text:style-name="T242">11662/2023.</text:span><text:span text:style-name="T243"><text:s/></text:span><text:span text:style-name="T244">Aprobación</text:span><text:span text:style-name="T245"><text:s/></text:span><text:span text:style-name="T246">de</text:span><text:span text:style-name="T247"><text:s/></text:span><text:span text:style-name="T248">Cuentas</text:span><text:span text:style-name="T249"><text:s/></text:span><text:span text:style-name="T250">y</text:span><text:span text:style-name="T251"><text:s/></text:span><text:span text:style-name="T252">Facturas.</text:span><text:span text:style-name="T253"><text:s/></text:span><text:span text:style-name="T254">Acuerdo</text:span><text:span text:style-name="T255"><text:s/></text:span><text:span text:style-name="T256">procedente.</text:span></text:p>
                  </text:list-item>
                  <text:list-item>
                    <text:p text:style-name="P257"><text:span text:style-name="T258">Expediente</text:span><text:span text:style-name="T259"><text:s/></text:span><text:span text:style-name="T260">11565/2023.</text:span><text:span text:style-name="T261"><text:s/></text:span><text:span text:style-name="T262">Concesión</text:span><text:span text:style-name="T263"><text:s/></text:span><text:span text:style-name="T264">de</text:span><text:span text:style-name="T265"><text:s/></text:span><text:span text:style-name="T266">ayudas</text:span><text:span text:style-name="T267"><text:s/></text:span><text:span text:style-name="T268">de</text:span><text:span text:style-name="T269"><text:s/></text:span><text:span text:style-name="T270">emergencia</text:span><text:span text:style-name="T271"><text:s/></text:span><text:span text:style-name="T272">social.</text:span><text:span text:style-name="T273"><text:s/></text:span><text:span text:style-name="T274">Acuerdo</text:span><text:span text:style-name="T275"><text:s/></text:span><text:span text:style-name="T276">procedente.</text:span></text:p>
                  </text:list-item>
                  <text:list-item>
                    <text:p text:style-name="P277"><text:span text:style-name="T278">Expediente</text:span><text:span text:style-name="T279"><text:s/></text:span><text:span text:style-name="T280">8687/2023.</text:span><text:span text:style-name="T281"><text:s/></text:span><text:span text:style-name="T282">Licencia</text:span><text:span text:style-name="T283"><text:s/></text:span><text:span text:style-name="T284">de</text:span><text:span text:style-name="T285"><text:s/></text:span><text:span text:style-name="T286">Vado</text:span><text:span text:style-name="T287"><text:s/></text:span><text:span text:style-name="T288">(Ocupación</text:span><text:span text:style-name="T289"><text:s/></text:span><text:span text:style-name="T290">de</text:span><text:span text:style-name="T291"><text:s/></text:span><text:span text:style-name="T292">dominio</text:span><text:span text:style-name="T293"><text:s/></text:span><text:span text:style-name="T294">público).</text:span><text:span text:style-name="T295"><text:s/></text:span><text:span text:style-name="T296">Acuerdo</text:span><text:span text:style-name="T297"><text:s/></text:span><text:span text:style-name="T298">procedente.</text:span></text:p>
                  </text:list-item>
                  <text:list-item>
                    <text:p text:style-name="P299"><text:span text:style-name="T300">Expediente</text:span><text:span text:style-name="T301"><text:s/></text:span><text:span text:style-name="T302">8690/2023.</text:span><text:span text:style-name="T303"><text:s/></text:span><text:span text:style-name="T304">Licencia</text:span><text:span text:style-name="T305"><text:s/></text:span><text:span text:style-name="T306">de</text:span><text:span text:style-name="T307"><text:s/></text:span><text:span text:style-name="T308">Vado</text:span><text:span text:style-name="T309"><text:s/></text:span><text:span text:style-name="T310">(Ocupación</text:span><text:span text:style-name="T311"><text:s/></text:span><text:span text:style-name="T312">de</text:span><text:span text:style-name="T313"><text:s/></text:span><text:span text:style-name="T314">dominio</text:span><text:span text:style-name="T315"><text:s/></text:span><text:span text:style-name="T316">público).</text:span><text:span text:style-name="T317"><text:s/></text:span><text:span text:style-name="T318">Acuerdo</text:span><text:span text:style-name="T319"><text:s/></text:span><text:span text:style-name="T320">procedente.</text:span></text:p>
                  </text:list-item>
                  <text:list-item>
                    <text:p text:style-name="P321"><text:span text:style-name="T322">Expediente</text:span><text:span text:style-name="T323"><text:s/></text:span><text:span text:style-name="T324">8705/2023.Licencia</text:span><text:span text:style-name="T325"><text:s/></text:span><text:span text:style-name="T326">de</text:span><text:span text:style-name="T327"><text:s/></text:span><text:span text:style-name="T328">Vado</text:span><text:span text:style-name="T329"><text:s/></text:span><text:span text:style-name="T330">(Ocupación</text:span><text:span text:style-name="T331"><text:s/></text:span><text:span text:style-name="T332">de</text:span><text:span text:style-name="T333"><text:s/></text:span><text:span text:style-name="T334">dominio</text:span><text:span text:style-name="T335"><text:s/></text:span><text:span text:style-name="T336">público).</text:span><text:span text:style-name="T337"><text:s/></text:span><text:span text:style-name="T338">Acuerdo</text:span><text:span text:style-name="T339"><text:s/></text:span><text:span text:style-name="T340">procedente.</text:span></text:p>
                  </text:list-item>
                  <text:list-item>
                    <text:p text:style-name="P341"><text:span text:style-name="T342">Expediente</text:span><text:span text:style-name="T343"><text:s/></text:span><text:span text:style-name="T344">9678/2023.</text:span><text:span text:style-name="T345"><text:s/></text:span><text:span text:style-name="T346">Licencia</text:span><text:span text:style-name="T347"><text:s/></text:span><text:span text:style-name="T348">de</text:span><text:span text:style-name="T349"><text:s/></text:span><text:span text:style-name="T350">Vado</text:span><text:span text:style-name="T351"><text:s/></text:span><text:span text:style-name="T352">(Ocupación</text:span><text:span text:style-name="T353"><text:s/></text:span><text:span text:style-name="T354">de</text:span><text:span text:style-name="T355"><text:s/></text:span><text:span text:style-name="T356">dominio</text:span><text:span text:style-name="T357"><text:s/></text:span><text:span text:style-name="T358">público).</text:span><text:span text:style-name="T359"><text:s/></text:span><text:span text:style-name="T360">Acuerdo</text:span><text:span text:style-name="T361"><text:s/></text:span><text:span text:style-name="T362">procedente.</text:span></text:p>
                  </text:list-item>
                  <text:list-item>
                    <text:p text:style-name="P363"><text:span text:style-name="T364">Expediente</text:span><text:span text:style-name="T365"><text:s/></text:span><text:span text:style-name="T366">9685/2023.</text:span><text:span text:style-name="T367"><text:s/></text:span><text:span text:style-name="T368">Licencia</text:span><text:span text:style-name="T369"><text:s/></text:span><text:span text:style-name="T370">de</text:span><text:span text:style-name="T371"><text:s/></text:span><text:span text:style-name="T372">Vado</text:span><text:span text:style-name="T373"><text:s/></text:span><text:span text:style-name="T374">(Ocupación</text:span><text:span text:style-name="T375"><text:s/></text:span><text:span text:style-name="T376">de</text:span><text:span text:style-name="T377"><text:s/></text:span><text:span text:style-name="T378">dominio</text:span><text:span text:style-name="T379"><text:s/></text:span><text:span text:style-name="T380">público).</text:span><text:span text:style-name="T381"><text:s/></text:span><text:span text:style-name="T382">Acuerdo</text:span><text:span text:style-name="T383"><text:s/></text:span><text:span text:style-name="T384">procedente.</text:span></text:p>
                  </text:list-item>
                  <text:list-item>
                    <text:p text:style-name="P385"><text:span text:style-name="T386">Expediente</text:span><text:span text:style-name="T387"><text:s/></text:span><text:span text:style-name="T388">9885/2023.</text:span><text:span text:style-name="T389"><text:s/></text:span><text:span text:style-name="T390">Licencia</text:span><text:span text:style-name="T391"><text:s/></text:span><text:span text:style-name="T392">de</text:span><text:span text:style-name="T393"><text:s/></text:span><text:span text:style-name="T394">Vado</text:span><text:span text:style-name="T395"><text:s/></text:span><text:span text:style-name="T396">(Ocupación</text:span><text:span text:style-name="T397"><text:s/></text:span><text:span text:style-name="T398">de</text:span><text:span text:style-name="T399"><text:s/></text:span><text:span text:style-name="T400">dominio</text:span><text:span text:style-name="T401"><text:s/></text:span><text:span text:style-name="T402">público).</text:span><text:span text:style-name="T403"><text:s/></text:span><text:span text:style-name="T404">Acuerdo</text:span><text:span text:style-name="T405"><text:s/></text:span><text:span text:style-name="T406">procedente.</text:span></text:p>
                  </text:list-item>
                  <text:list-item>
                    <text:p text:style-name="P407"><text:span text:style-name="T408">Expediente</text:span><text:span text:style-name="T409"><text:s/></text:span><text:span text:style-name="T410">10276/2023.</text:span><text:span text:style-name="T411"><text:s/></text:span><text:span text:style-name="T412">Licencia</text:span><text:span text:style-name="T413"><text:s/></text:span><text:span text:style-name="T414">de</text:span><text:span text:style-name="T415"><text:s/></text:span><text:span text:style-name="T416">Vado</text:span><text:span text:style-name="T417"><text:s/></text:span><text:span text:style-name="T418">(Ocupación</text:span><text:span text:style-name="T419"><text:s/></text:span><text:span text:style-name="T420">de</text:span><text:span text:style-name="T421"><text:s/></text:span><text:span text:style-name="T422">dominio</text:span><text:span text:style-name="T423"><text:s/></text:span><text:span text:style-name="T424">público).</text:span><text:span text:style-name="T425"><text:s/></text:span><text:span text:style-name="T426">Acuerdo</text:span><text:span text:style-name="T427"><text:s/></text:span><text:span text:style-name="T428">procedente.</text:span></text:p>
                  </text:list-item>
                  <text:list-item>
                    <text:p text:style-name="P429"><text:span text:style-name="T430">Expediente</text:span><text:span text:style-name="T431"><text:s/></text:span><text:span text:style-name="T432">10278/2023.</text:span><text:span text:style-name="T433"><text:s/></text:span><text:span text:style-name="T434">Licencia</text:span><text:span text:style-name="T435"><text:s/></text:span><text:span text:style-name="T436">de</text:span><text:span text:style-name="T437"><text:s/></text:span><text:span text:style-name="T438">Vado</text:span><text:span text:style-name="T439"><text:s/></text:span><text:span text:style-name="T440">(Ocupación</text:span><text:span text:style-name="T441"><text:s/></text:span><text:span text:style-name="T442">de</text:span><text:span text:style-name="T443"><text:s/></text:span><text:span text:style-name="T444">dominio</text:span><text:span text:style-name="T445"><text:s/></text:span><text:span text:style-name="T446">público).</text:span><text:span text:style-name="T447"><text:s/></text:span><text:span text:style-name="T448">Acuerdo</text:span><text:span text:style-name="T449"><text:s/></text:span><text:span text:style-name="T450">procedente.</text:span></text:p>
                  </text:list-item>
                  <text:list-item>
                    <text:p text:style-name="P451"><text:span text:style-name="T452">Expediente 8918/2023. Solicitud de reserva de espacio. Acuerdo procedente.</text:span><text:span text:style-name="T453"><text:s/></text:span><text:span text:style-name="T454">12.Expediente</text:span><text:span text:style-name="T455"><text:s/></text:span><text:span text:style-name="T456">11682/2023.</text:span><text:span text:style-name="T457"><text:s/></text:span><text:span text:style-name="T458">Nombramiento</text:span><text:span text:style-name="T459"><text:s/></text:span><text:span text:style-name="T460">Pregonera</text:span><text:span text:style-name="T461"><text:s/></text:span><text:span text:style-name="T462">541º</text:span><text:span text:style-name="T463"><text:s/></text:span><text:span text:style-name="T464">Fiestas</text:span><text:span text:style-name="T465"><text:s/></text:span><text:span text:style-name="T466">Mayores</text:span><text:span text:style-name="T467"><text:s/></text:span><text:span text:style-name="T468">de</text:span><text:span text:style-name="T469"><text:s/></text:span><text:span text:style-name="T470">Santiago</text:span></text:p>
                  </text:list-item>
                </text:list>
              </text:list-item>
            </text:list>
            <text:p text:style-name="P471"><text:span text:style-name="T472">2023.</text:span><text:span text:style-name="T473"><text:s/></text:span><text:span text:style-name="T474">Acuerdo</text:span><text:span text:style-name="T475"><text:s/></text:span><text:span text:style-name="T476">procedente.</text:span></text:p>
            <text:list text:style-name="LFO2" text:continue-numbering="true">
              <text:list-item>
                <text:p text:style-name="P477"><text:span text:style-name="T478">Expediente</text:span><text:span text:style-name="T479"><text:s/></text:span><text:span text:style-name="T480">11615/2023.</text:span><text:span text:style-name="T481"><text:s/></text:span><text:span text:style-name="T482">Aprobación</text:span><text:span text:style-name="T483"><text:s/></text:span><text:span text:style-name="T484">del</text:span><text:span text:style-name="T485"><text:s/></text:span><text:span text:style-name="T486">“Proyecto</text:span><text:span text:style-name="T487"><text:s/></text:span><text:span text:style-name="T488">de</text:span><text:span text:style-name="T489"><text:s/></text:span><text:span text:style-name="T490">mejoras</text:span><text:span text:style-name="T491"><text:s/></text:span><text:span text:style-name="T492">energéticas</text:span><text:span text:style-name="T493"><text:s/></text:span><text:span text:style-name="T494">y</text:span><text:span text:style-name="T495"><text:s/></text:span><text:span text:style-name="T496">técnicas</text:span><text:span text:style-name="T497"><text:s/></text:span><text:span text:style-name="T498">en</text:span><text:span text:style-name="T499"><text:s/></text:span><text:span text:style-name="T500">CPD</text:span><text:span text:style-name="T501"><text:s/></text:span><text:span text:style-name="T502">del</text:span><text:span text:style-name="T503"><text:s/></text:span><text:span text:style-name="T504">Ayuntamiento de</text:span><text:span text:style-name="T505"><text:s/></text:span><text:span text:style-name="T506">Gáldar”.</text:span><text:span text:style-name="T507"><text:s/></text:span><text:span text:style-name="T508">Acuerdo procedente.</text:span></text:p>
              </text:list-item>
              <text:list-item>
                <text:p text:style-name="P509"><text:span text:style-name="T510">Expediente 5253/2021. Certificaciones números 24-A y 24-B de la obra</text:span><text:span text:style-name="T511"><text:s/></text:span><text:span text:style-name="T512">"Acondicionamiento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GC-292</text:span><text:span text:style-name="T519"><text:s/></text:span><text:span text:style-name="T520">PK</text:span><text:span text:style-name="T521"><text:s/></text:span><text:span text:style-name="T522">5+000</text:span><text:span text:style-name="T523"><text:s/></text:span><text:span text:style-name="T524">al</text:span><text:span text:style-name="T525"><text:s/></text:span><text:span text:style-name="T526">6+145</text:span><text:span text:style-name="T527"><text:s/></text:span><text:span text:style-name="T528">-</text:span><text:span text:style-name="T529"><text:s/></text:span><text:span text:style-name="T530">Fase</text:span><text:span text:style-name="T531"><text:s/></text:span><text:span text:style-name="T532">2".</text:span><text:span text:style-name="T533"><text:s/></text:span><text:span text:style-name="T534">Acuerdo</text:span><text:span text:style-name="T535"><text:s/></text:span><text:span text:style-name="T536">procedente.</text:span></text:p>
              </text:list-item>
              <text:list-item>
                <text:p text:style-name="P537"><text:span text:style-name="T538">Expediente</text:span><text:span text:style-name="T539"><text:s/></text:span><text:span text:style-name="T540">11579/2023.</text:span><text:span text:style-name="T541"><text:s/></text:span><text:span text:style-name="T542">Certificación</text:span><text:span text:style-name="T543"><text:s/></text:span><text:span text:style-name="T544">número</text:span><text:span text:style-name="T545"><text:s/></text:span><text:span text:style-name="T546">1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obra</text:span><text:span text:style-name="T553"><text:s/></text:span><text:span text:style-name="T554">“Plaza</text:span><text:span text:style-name="T555"><text:s/></text:span><text:span text:style-name="T556">de</text:span><text:span text:style-name="T557"><text:s/></text:span><text:span text:style-name="T558">Piso</text:span><text:span text:style-name="T559"><text:s/></text:span><text:span text:style-name="T560">Firme</text:span><text:span text:style-name="T561"><text:s/></text:span><text:span text:style-name="T562">T.M.</text:span><text:span text:style-name="T563"><text:s/></text:span><text:span text:style-name="T564">de</text:span><text:span text:style-name="T565"><text:s/></text:span><text:span text:style-name="T566">Gáldar”.</text:span><text:span text:style-name="T567"><text:s/></text:span><text:span text:style-name="T568">Acuerdo procedente.</text:span></text:p>
              </text:list-item>
              <text:list-item>
                <text:p text:style-name="P569"><text:span text:style-name="T570">Expediente 19549/2022. - Certificación número 8 de la obra “Proyecto de</text:span><text:span text:style-name="T571"><text:s/></text:span><text:span text:style-name="T572">Urbanización de las manzanas M-18 y M-19 del Suelo Urbanizable Sectorizado</text:span><text:span text:style-name="T573"><text:s/></text:span><text:span text:style-name="T574">Ordenado</text:span><text:span text:style-name="T575"><text:s/></text:span><text:span text:style-name="T576">SUSO-R2</text:span><text:span text:style-name="T577"><text:s/></text:span><text:span text:style-name="T578">San</text:span><text:span text:style-name="T579"><text:s/></text:span><text:span text:style-name="T580">Isidro.</text:span><text:span text:style-name="T581"><text:s/></text:span><text:span text:style-name="T582">Unidad</text:span><text:span text:style-name="T583"><text:s/></text:span><text:span text:style-name="T584">de</text:span><text:span text:style-name="T585"><text:s/></text:span><text:span text:style-name="T586">Actuación</text:span><text:span text:style-name="T587"><text:s/></text:span><text:span text:style-name="T588">UA-1.</text:span><text:span text:style-name="T589"><text:s/></text:span><text:span text:style-name="T590">Fase</text:span><text:span text:style-name="T591"><text:s/></text:span><text:span text:style-name="T592">1.1".</text:span><text:span text:style-name="T593"><text:s/></text:span><text:span text:style-name="T594">Acuerdo</text:span></text:p>
              </text:list-item>
            </text:list>
          </table:table-cell>
        </table:table-row>
      </table:table>
      <text:soft-page-break/>
      <text:p text:style-name="P595"><draw:frame draw:z-index="15732224" draw:id="id9" draw:style-name="a14" draw:name="Text Box 8" text:anchor-type="paragraph" svg:x="7.61875in" svg:y="7.2625in" svg:width="0.28819in" svg:height="3.48611in" style:rel-width="scale" style:rel-height="scale"><draw:text-box><text:p text:style-name="P628"><text:span text:style-name="T629">Cód.</text:span><text:span text:style-name="T630"><text:s/></text:span><text:span text:style-name="T631">Validación:</text:span><text:span text:style-name="T632"><text:s/></text:span><text:span text:style-name="T633">7EHDQ6HTS6QRJYWA3P75PXLLR</text:span></text:p><text:p text:style-name="P634"><text:span text:style-name="T635">Verificación:</text:span><text:span text:style-name="T636"><text:s/></text:span><text:span text:style-name="T637">https://galdar.sedelectronica.es/</text:span></text:p><text:p text:style-name="P638">Documento<text:span text:style-name="T639"><text:s/></text:span>firmado<text:span text:style-name="T640"><text:s/></text:span>electrónicamente<text:span text:style-name="T641"><text:s/></text:span>desde<text:span text:style-name="T642"><text:s/></text:span>la<text:span text:style-name="T643"><text:s/></text:span>plataforma<text:span text:style-name="T644"><text:s/></text:span>esPublico<text:span text:style-name="T645"><text:s/></text:span>Gestiona<text:span text:style-name="T646"><text:s/></text:span>|<text:span text:style-name="T647"><text:s/></text:span>Página<text:span text:style-name="T648"><text:s/></text:span>2<text:span text:style-name="T649"><text:s/></text:span>de<text:span text:style-name="T650"><text:s/></text:span>2</text:p></draw:text-box><svg:title/><svg:desc/></draw:frame></text:p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procedente.</text:p>
            <text:list text:style-name="LFO1" text:continue-numbering="true">
              <text:list-item>
                <text:p text:style-name="P656"><text:span text:style-name="T657">Expediente</text:span><text:span text:style-name="T658"><text:s/></text:span><text:span text:style-name="T659">11607/2023.</text:span><text:span text:style-name="T660"><text:s/></text:span><text:span text:style-name="T661">Certificación</text:span><text:span text:style-name="T662"><text:s/></text:span><text:span text:style-name="T663">número</text:span><text:span text:style-name="T664"><text:s/></text:span><text:span text:style-name="T665">1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obra</text:span><text:span text:style-name="T672"><text:s/></text:span><text:span text:style-name="T673">“Proyecto</text:span><text:span text:style-name="T674"><text:s/></text:span><text:span text:style-name="T675">de</text:span><text:span text:style-name="T676"><text:s/></text:span><text:span text:style-name="T677">Ejecución</text:span><text:span text:style-name="T678"><text:s/></text:span><text:span text:style-name="T679">de</text:span><text:span text:style-name="T680"><text:s/></text:span><text:span text:style-name="T681">Canalización de Telecomunicaciones para red de fibra óptica y acondicionamiento</text:span><text:span text:style-name="T682"><text:s/></text:span><text:span text:style-name="T683">urbano lado tierra en la Calle Bajitierra de Los Dos Roques. Término Municipal de</text:span><text:span text:style-name="T684"><text:s/></text:span><text:span text:style-name="T685">Gáldar”.</text:span><text:span text:style-name="T686"><text:s/></text:span><text:span text:style-name="T687">Acuerdo procedente.</text:span></text:p>
              </text:list-item>
              <text:list-item>
                <text:p text:style-name="P688"><text:span text:style-name="T689">Expediente</text:span><text:span text:style-name="T690"><text:s/></text:span><text:span text:style-name="T691">6589/2023.</text:span><text:span text:style-name="T692"><text:s/></text:span><text:span text:style-name="T693">Certificación</text:span><text:span text:style-name="T694"><text:s/></text:span><text:span text:style-name="T695">número</text:span><text:span text:style-name="T696"><text:s/></text:span><text:span text:style-name="T697">4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obra</text:span><text:span text:style-name="T704"><text:s/></text:span><text:span text:style-name="T705">“Fase</text:span><text:span text:style-name="T706"><text:s/></text:span><text:span text:style-name="T707">II</text:span><text:span text:style-name="T708"><text:s/></text:span><text:span text:style-name="T709">Ampliación</text:span><text:span text:style-name="T710"><text:s/></text:span><text:span text:style-name="T711">Edificio</text:span><text:span text:style-name="T712"><text:s/></text:span><text:span text:style-name="T713">de</text:span><text:span text:style-name="T714"><text:s/></text:span><text:span text:style-name="T715">Aparcamientos</text:span><text:span text:style-name="T716"><text:s/></text:span><text:span text:style-name="T717">en</text:span><text:span text:style-name="T718"><text:s/></text:span><text:span text:style-name="T719">C/</text:span><text:span text:style-name="T720"><text:s/></text:span><text:span text:style-name="T721">Real</text:span><text:span text:style-name="T722"><text:s/></text:span><text:span text:style-name="T723">San</text:span><text:span text:style-name="T724"><text:s/></text:span><text:span text:style-name="T725">Sebastián</text:span><text:span text:style-name="T726"><text:s/></text:span><text:span text:style-name="T727">(PCA</text:span><text:span text:style-name="T728"><text:s/></text:span><text:span text:style-name="T729">2023)”.</text:span><text:span text:style-name="T730"><text:s/></text:span><text:span text:style-name="T731">Acuerdo</text:span><text:span text:style-name="T732"><text:s/></text:span><text:span text:style-name="T733">procedente.</text:span></text:p>
              </text:list-item>
              <text:list-item>
                <text:p text:style-name="P734"><text:span text:style-name="T735">Expediente</text:span><text:span text:style-name="T736"><text:s/></text:span><text:span text:style-name="T737">7394/2023.</text:span><text:span text:style-name="T738"><text:s/></text:span><text:span text:style-name="T739">Certificación</text:span><text:span text:style-name="T740"><text:s/></text:span><text:span text:style-name="T741">número</text:span><text:span text:style-name="T742"><text:s/></text:span><text:span text:style-name="T743">2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obra</text:span><text:span text:style-name="T750"><text:s/></text:span><text:span text:style-name="T751">“Proyecto</text:span><text:span text:style-name="T752"><text:s/></text:span><text:span text:style-name="T753">cambio</text:span><text:span text:style-name="T754"><text:s/></text:span><text:span text:style-name="T755">de</text:span><text:span text:style-name="T756"><text:s/></text:span><text:span text:style-name="T757">pavimento de peatonal en la Urbanización de Taya, T.M. de Gáldar”. Acuerdo</text:span><text:span text:style-name="T758"><text:s/></text:span><text:span text:style-name="T759">procedente.</text:span></text:p>
              </text:list-item>
              <text:list-item>
                <text:p text:style-name="P760"><text:span text:style-name="T761">Expediente</text:span><text:span text:style-name="T762"><text:s/></text:span><text:span text:style-name="T763">10879/2023.</text:span><text:span text:style-name="T764"><text:s/></text:span><text:span text:style-name="T765">-</text:span><text:span text:style-name="T766"><text:s/></text:span><text:span text:style-name="T767">Certificación</text:span><text:span text:style-name="T768"><text:s/></text:span><text:span text:style-name="T769">número</text:span><text:span text:style-name="T770"><text:s/></text:span><text:span text:style-name="T771">1</text:span><text:span text:style-name="T772"><text:s/></text:span><text:span text:style-name="T773">de</text:span><text:span text:style-name="T774"><text:s/></text:span><text:span text:style-name="T775">la</text:span><text:span text:style-name="T776"><text:s/></text:span><text:span text:style-name="T777">obra</text:span><text:span text:style-name="T778"><text:s/></text:span><text:span text:style-name="T779">“Proyecto</text:span><text:span text:style-name="T780"><text:s/></text:span><text:span text:style-name="T781">de</text:span><text:span text:style-name="T782"><text:s/></text:span><text:span text:style-name="T783">Embellecimiento Muros en Bajada de Las Guayarminas y Paseo de Los</text:span><text:span text:style-name="T784"><text:s/></text:span><text:span text:style-name="T785">Guanartemes,</text:span><text:span text:style-name="T786"><text:s/></text:span><text:span text:style-name="T787">T.M.</text:span><text:span text:style-name="T788"><text:s/></text:span><text:span text:style-name="T789">de</text:span><text:span text:style-name="T790"><text:s/></text:span><text:span text:style-name="T791">Gáldar”.</text:span><text:span text:style-name="T792"><text:s/></text:span><text:span text:style-name="T793">Acuerdo</text:span><text:span text:style-name="T794"><text:s/></text:span><text:span text:style-name="T795">procedente.</text:span></text:p>
              </text:list-item>
              <text:list-item>
                <text:p text:style-name="P796"><text:span text:style-name="T797">Expediente</text:span><text:span text:style-name="T798"><text:s/></text:span><text:span text:style-name="T799">11601/2023.</text:span><text:span text:style-name="T800"><text:s/></text:span><text:span text:style-name="T801">Certificación</text:span><text:span text:style-name="T802"><text:s/></text:span><text:span text:style-name="T803">número</text:span><text:span text:style-name="T804"><text:s/></text:span><text:span text:style-name="T805">1</text:span><text:span text:style-name="T806"><text:s/></text:span><text:span text:style-name="T807">de</text:span><text:span text:style-name="T808"><text:s/></text:span><text:span text:style-name="T809">la</text:span><text:span text:style-name="T810"><text:s/></text:span><text:span text:style-name="T811">obra</text:span><text:span text:style-name="T812"><text:s/></text:span><text:span text:style-name="T813">“Acondicionamiento</text:span><text:span text:style-name="T814"><text:s/></text:span><text:span text:style-name="T815">Residencia de Ancianos Genoveva Pérez y Centro de Día de Gáldar, T.M. de</text:span><text:span text:style-name="T816"><text:s/></text:span><text:span text:style-name="T817">Gáldar”.</text:span><text:span text:style-name="T818"><text:s/></text:span><text:span text:style-name="T819">Acuerdo procedente.</text:span></text:p>
              </text:list-item>
              <text:list-item>
                <text:p text:style-name="P820"><text:span text:style-name="T821">Expediente</text:span><text:span text:style-name="T822"><text:s/></text:span><text:span text:style-name="T823">3758/2023.</text:span><text:span text:style-name="T824"><text:s/></text:span><text:span text:style-name="T825">-</text:span><text:span text:style-name="T826"><text:s/></text:span><text:span text:style-name="T827">Certificación</text:span><text:span text:style-name="T828"><text:s/></text:span><text:span text:style-name="T829">número</text:span><text:span text:style-name="T830"><text:s/></text:span><text:span text:style-name="T831">2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obra</text:span><text:span text:style-name="T838"><text:s/></text:span><text:span text:style-name="T839">“Proyecto</text:span><text:span text:style-name="T840"><text:s/></text:span><text:span text:style-name="T841">nuevo</text:span><text:span text:style-name="T842"><text:s/></text:span><text:span text:style-name="T843">acceso</text:span><text:span text:style-name="T844"><text:s/></text:span><text:span text:style-name="T845">al</text:span><text:span text:style-name="T846"><text:s/></text:span><text:span text:style-name="T847">Barrio de</text:span><text:span text:style-name="T848"><text:s/></text:span><text:span text:style-name="T849">La</text:span><text:span text:style-name="T850"><text:s/></text:span><text:span text:style-name="T851">Montaña</text:span><text:span text:style-name="T852"><text:s/></text:span><text:span text:style-name="T853">de</text:span><text:span text:style-name="T854"><text:s/></text:span><text:span text:style-name="T855">Gáldar</text:span><text:span text:style-name="T856"><text:s/></text:span><text:span text:style-name="T857">-</text:span><text:span text:style-name="T858"><text:s/></text:span><text:span text:style-name="T859">Fase</text:span><text:span text:style-name="T860"><text:s/></text:span><text:span text:style-name="T861">I”.</text:span><text:span text:style-name="T862"><text:s/></text:span><text:span text:style-name="T863">Acuerdo</text:span><text:span text:style-name="T864"><text:s/></text:span><text:span text:style-name="T865">procedente.</text:span></text:p>
              </text:list-item>
              <text:list-item>
                <text:p text:style-name="P866"><text:span text:style-name="T867">Expediente 3434/2023. - Certificación número 5 de la obra “Rehabilitación y</text:span><text:span text:style-name="T868"><text:s/></text:span><text:span text:style-name="T869">Reconstrucción</text:span><text:span text:style-name="T870"><text:s/></text:span><text:span text:style-name="T871">de</text:span><text:span text:style-name="T872"><text:s/></text:span><text:span text:style-name="T873">Muros</text:span><text:span text:style-name="T874"><text:s/></text:span><text:span text:style-name="T875">en</text:span><text:span text:style-name="T876"><text:s/></text:span><text:span text:style-name="T877">varias</text:span><text:span text:style-name="T878"><text:s/></text:span><text:span text:style-name="T879">zonas</text:span><text:span text:style-name="T880"><text:s/></text:span><text:span text:style-name="T881">por</text:span><text:span text:style-name="T882"><text:s/></text:span><text:span text:style-name="T883">Borrasca</text:span><text:span text:style-name="T884"><text:s/></text:span><text:span text:style-name="T885">Filomena</text:span><text:span text:style-name="T886"><text:s/></text:span><text:span text:style-name="T887">–</text:span><text:span text:style-name="T888"><text:s/></text:span><text:span text:style-name="T889">Carretera</text:span><text:span text:style-name="T890"><text:s/></text:span><text:span text:style-name="T891">de</text:span><text:span text:style-name="T892"><text:s/></text:span><text:span text:style-name="T893">Barranco</text:span><text:span text:style-name="T894"><text:s/></text:span><text:span text:style-name="T895">Hondo</text:span><text:span text:style-name="T896"><text:s/></text:span><text:span text:style-name="T897">Término</text:span><text:span text:style-name="T898"><text:s/></text:span><text:span text:style-name="T899">Municipal</text:span><text:span text:style-name="T900"><text:s/></text:span><text:span text:style-name="T901">de</text:span><text:span text:style-name="T902"><text:s/></text:span><text:span text:style-name="T903">Gáldar”.</text:span><text:span text:style-name="T904"><text:s/></text:span><text:span text:style-name="T905">Acuerdo</text:span><text:span text:style-name="T906"><text:s/></text:span><text:span text:style-name="T907">procedente.</text:span></text:p>
              </text:list-item>
              <text:list-item>
                <text:p text:style-name="P908"><text:span text:style-name="T909">Expediente 9671/2023. Solicitud al Servicio Público de Empleo Estatal (SEPE) de</text:span><text:span text:style-name="T910"><text:s/></text:span><text:span text:style-name="T911">aprobación</text:span><text:span text:style-name="T912"><text:s/></text:span><text:span text:style-name="T913">del</text:span><text:span text:style-name="T914"><text:s/></text:span><text:span text:style-name="T915">Programa</text:span><text:span text:style-name="T916"><text:s/></text:span><text:span text:style-name="T917">de</text:span><text:span text:style-name="T918"><text:s/></text:span><text:span text:style-name="T919">Fomento</text:span><text:span text:style-name="T920"><text:s/></text:span><text:span text:style-name="T921">de</text:span><text:span text:style-name="T922"><text:s/></text:span><text:span text:style-name="T923">Empleo</text:span><text:span text:style-name="T924"><text:s/></text:span><text:span text:style-name="T925">Agrario</text:span><text:span text:style-name="T926"><text:s/></text:span><text:span text:style-name="T927">(PFEA)-ZRD.2023.</text:span><text:span text:style-name="T928"><text:s/></text:span><text:span text:style-name="T929">Acuerdo</text:span><text:span text:style-name="T930"><text:s/></text:span><text:span text:style-name="T931">procedente.</text:span></text:p>
              </text:list-item>
              <text:list-item>
                <text:p text:style-name="P932"><text:span text:style-name="T933">Expediente 9836/2023. Aprobación de proyectos a efectos de solicitudes de</text:span><text:span text:style-name="T934"><text:s/></text:span><text:span text:style-name="T935">subvención</text:span><text:span text:style-name="T936"><text:s/></text:span><text:span text:style-name="T937">para</text:span><text:span text:style-name="T938"><text:s/></text:span><text:span text:style-name="T939">equipamientos</text:span><text:span text:style-name="T940"><text:s/></text:span><text:span text:style-name="T941">complementarios</text:span><text:span text:style-name="T942"><text:s/></text:span><text:span text:style-name="T943">en</text:span><text:span text:style-name="T944"><text:s/></text:span><text:span text:style-name="T945">la</text:span><text:span text:style-name="T946"><text:s/></text:span><text:span text:style-name="T947">Zona</text:span><text:span text:style-name="T948"><text:s/></text:span><text:span text:style-name="T949">Comercial</text:span><text:span text:style-name="T950"><text:s/></text:span><text:span text:style-name="T951">Abierta.</text:span><text:span text:style-name="T952"><text:s/></text:span><text:span text:style-name="T953">Acuerdos</text:span><text:span text:style-name="T954"><text:s/></text:span><text:span text:style-name="T955">procedentes.</text:span></text:p>
              </text:list-item>
            </text:list>
          </table:table-cell>
        </table:table-row>
        <table:table-row table:style-name="TableRow956">
          <table:table-cell table:style-name="TableCell957">
            <text:p text:style-name="P958"><text:span text:style-name="T959">B)</text:span><text:span text:style-name="T960"><text:s/></text:span><text:span text:style-name="T961">Actividad</text:span><text:span text:style-name="T962"><text:s/></text:span><text:span text:style-name="T963">de</text:span><text:span text:style-name="T964"><text:s/></text:span><text:span text:style-name="T965">control</text:span></text:p>
            <text:p text:style-name="P966">---</text:p>
          </table:table-cell>
        </table:table-row>
        <table:table-row table:style-name="TableRow967">
          <table:table-cell table:style-name="TableCell968">
            <text:p text:style-name="P969"><text:span text:style-name="T970">C)</text:span><text:span text:style-name="T971"><text:s/></text:span><text:span text:style-name="T972">Ruegos</text:span><text:span text:style-name="T973"><text:s/></text:span><text:span text:style-name="T974">y</text:span><text:span text:style-name="T975"><text:s/></text:span><text:span text:style-name="T976">preguntas</text:span></text:p>
            <text:p text:style-name="P977"><text:span text:style-name="T978">26.Ruegos</text:span><text:span text:style-name="T979"><text:s/></text:span><text:span text:style-name="T980">y</text:span><text:span text:style-name="T981"><text:s/></text:span><text:span text:style-name="T982">Preguntas.</text:span></text:p>
          </table:table-cell>
        </table:table-row>
      </table:table>
      <text:p text:style-name="P983"><draw:g draw:z-index="487590912" draw:name="Group 2" draw:id="id15" draw:style-name="a20" text:anchor-type="paragraph"><svg:title/><svg:desc/><draw:connector draw:type="line" svg:x1="0.97431in" svg:y1="0.25347in" svg:x2="6.93264in" svg:y2="0.25347in" draw:id="id10" draw:style-name="a15" draw:name="Line 7"><svg:title/><svg:desc/></draw:connector><draw:connector draw:type="line" svg:x1="0.97431in" svg:y1="0.57014in" svg:x2="6.93264in" svg:y2="0.57014in" draw:id="id11" draw:style-name="a16" draw:name="Line 6"><svg:title/><svg:desc/></draw:connector><draw:custom-shape svg:x="0.97431in" svg:y="0.24306in" svg:width="5.95833in" svg:height="1.13333in" draw:id="id12" draw:style-name="a17" draw:name="AutoShape 5"><svg:title/><svg:desc/><draw:enhanced-geometry draw:type="non-primitive" svg:viewBox="0 0 8580 1632" draw:enhanced-path="M 0 1617 L 8580 1617 M 15 0 L 15 1632 M 8565 0 L 8565 1632 N" draw:text-areas="?f26 ?f28 ?f27 ?f29" draw:glue-points="?f19 ?f20 ?f21 ?f20 ?f22 ?f23 ?f22 ?f24 ?f25 ?f23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"/><draw:equation draw:name="f7" draw:formula="?f4 / 1632"/><draw:equation draw:name="f8" draw:formula="0 + 1403 - 1403"/><draw:equation draw:name="f9" draw:formula="?f8 * ?f5 / 8580"/><draw:equation draw:name="f10" draw:formula="1967 * ?f4 / 1632"/><draw:equation draw:name="f11" draw:formula="0 + 9983 - 1403"/><draw:equation draw:name="f12" draw:formula="?f11 * ?f5 / 8580"/><draw:equation draw:name="f13" draw:formula="0 + 1418 - 1403"/><draw:equation draw:name="f14" draw:formula="?f13 * ?f5 / 8580"/><draw:equation draw:name="f15" draw:formula="350 * ?f4 / 1632"/><draw:equation draw:name="f16" draw:formula="1982 * ?f4 / 1632"/><draw:equation draw:name="f17" draw:formula="0 + 9968 - 1403"/><draw:equation draw:name="f18" draw:formula="?f17 * ?f5 / 858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3" draw:style-name="a18" draw:name="Text Box 4" svg:x="0.99514in" svg:y="0.57083in" svg:width="5.91667in" svg:height="0.78472in" style:rel-width="scale" style:rel-height="scale"><draw:text-box><text:p text:style-name="P984"><text:span text:style-name="T985">Rogamos</text:span><text:span text:style-name="T986"><text:s/></text:span><text:span text:style-name="T987">que</text:span><text:span text:style-name="T988"><text:s/></text:span><text:span text:style-name="T989">acceda</text:span><text:span text:style-name="T990"><text:s/></text:span><text:span text:style-name="T991">a</text:span><text:span text:style-name="T992"><text:s/></text:span><text:span text:style-name="T993">la</text:span><text:span text:style-name="T994"><text:s/></text:span><text:span text:style-name="T995">Sede</text:span><text:span text:style-name="T996"><text:s/></text:span><text:span text:style-name="T997">Electrónica</text:span><text:span text:style-name="T998"><text:s/></text:span><text:span text:style-name="T999">de</text:span><text:span text:style-name="T1000"><text:s/></text:span><text:span text:style-name="T1001">esta</text:span><text:span text:style-name="T1002"><text:s/></text:span><text:span text:style-name="T1003">Institución</text:span><text:span text:style-name="T1004"><text:s/></text:span><text:span text:style-name="T1005">para</text:span><text:span text:style-name="T1006"><text:s/></text:span><text:span text:style-name="T1007">confirmar</text:span><text:span text:style-name="T1008"><text:s/></text:span><text:span text:style-name="T1009">su</text:span><text:span text:style-name="T1010"><text:s/></text:span><text:span text:style-name="T1011">asistencia,</text:span><text:span text:style-name="T1012"><text:s/></text:span><text:span text:style-name="T1013">o</text:span><text:span text:style-name="T1014"><text:s/></text:span><text:span text:style-name="T1015">en caso de no poder acudir, lo ponga en conocimiento para poder excusarle. Le recordamos</text:span><text:span text:style-name="T1016"><text:s/></text:span><text:span text:style-name="T1017">que a través de la Sede Electrónica puede consultar toda la información referente a los</text:span><text:span text:style-name="T1018"><text:s/></text:span><text:span text:style-name="T1019">asuntos</text:span><text:span text:style-name="T1020"><text:s/></text:span><text:span text:style-name="T1021">incluídos</text:span><text:span text:style-name="T1022"><text:s/></text:span><text:span text:style-name="T1023">en</text:span><text:span text:style-name="T1024"><text:s/></text:span><text:span text:style-name="T1025">el</text:span><text:span text:style-name="T1026"><text:s/></text:span><text:span text:style-name="T1027">orden</text:span><text:span text:style-name="T1028"><text:s/></text:span><text:span text:style-name="T1029">del</text:span><text:span text:style-name="T1030"><text:s/></text:span><text:span text:style-name="T1031">día.</text:span></text:p></draw:text-box><svg:title/><svg:desc/></draw:frame><draw:frame draw:id="id14" draw:style-name="a19" draw:name="Text Box 3" svg:x="0.99514in" svg:y="0.26389in" svg:width="5.91667in" svg:height="0.30556in" style:rel-width="scale" style:rel-height="scale"><draw:text-box><text:p text:style-name="P1032"><text:span text:style-name="T1033">CONFIRMACIÓN</text:span><text:span text:style-name="T1034"><text:s/></text:span><text:span text:style-name="T1035">DE</text:span><text:span text:style-name="T1036"><text:s/></text:span><text:span text:style-name="T1037">ASISTENCIA</text:span><text:span text:style-name="T1038"><text:s/></text:span><text:span text:style-name="T1039">Y</text:span><text:span text:style-name="T1040"><text:s/></text:span><text:span text:style-name="T1041">ACCESO</text:span><text:span text:style-name="T1042"><text:s/></text:span><text:span text:style-name="T1043">A</text:span><text:span text:style-name="T1044"><text:s/></text:span><text:span text:style-name="T1045">LA</text:span><text:span text:style-name="T1046"><text:s/></text:span><text:span text:style-name="T1047">DOCUMENTACIÓN</text:span></text:p></draw:text-box><svg:title/><svg:desc/></draw:frame></draw:g></text:p>
      <text:p text:style-name="P1048"/>
      <text:p text:style-name="P1049"><text:span text:style-name="T1050">DOCUMENTO</text:span><text:span text:style-name="T1051"><text:s/></text:span><text:span text:style-name="T1052">FIRMADO</text:span><text:span text:style-name="T1053"><text:s/></text:span><text:span text:style-name="T105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5645in" fo:text-indent="-0.1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13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13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7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style-name="WW_CharLFO1LVL2" text:bullet-char="•">
        <style:list-level-properties text:space-before="0.9069in" text:min-label-width="0.1972in" text:list-level-position-and-space-mode="label-alignment">
          <style:list-level-label-alignment text:label-followed-by="listtab" fo:margin-left="1.1041in" fo:text-indent="-0.1972in"/>
        </style:list-level-properties>
      </text:list-level-style-bullet>
      <text:list-level-style-bullet text:level="3" text:style-name="WW_CharLFO1LVL3" text:bullet-char="•">
        <style:list-level-properties text:space-before="1.4416in" text:min-label-width="0.1972in" text:list-level-position-and-space-mode="label-alignment">
          <style:list-level-label-alignment text:label-followed-by="listtab" fo:margin-left="1.6388in" fo:text-indent="-0.1972in"/>
        </style:list-level-properties>
      </text:list-level-style-bullet>
      <text:list-level-style-bullet text:level="4" text:style-name="WW_CharLFO1LVL4" text:bullet-char="•">
        <style:list-level-properties text:space-before="1.9763in" text:min-label-width="0.1972in" text:list-level-position-and-space-mode="label-alignment">
          <style:list-level-label-alignment text:label-followed-by="listtab" fo:margin-left="2.1736in" fo:text-indent="-0.1972in"/>
        </style:list-level-properties>
      </text:list-level-style-bullet>
      <text:list-level-style-bullet text:level="5" text:style-name="WW_CharLFO1LVL5" text:bullet-char="•">
        <style:list-level-properties text:space-before="2.5111in" text:min-label-width="0.1972in" text:list-level-position-and-space-mode="label-alignment">
          <style:list-level-label-alignment text:label-followed-by="listtab" fo:margin-left="2.7083in" fo:text-indent="-0.1972in"/>
        </style:list-level-properties>
      </text:list-level-style-bullet>
      <text:list-level-style-bullet text:level="6" text:style-name="WW_CharLFO1LVL6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7" text:style-name="WW_CharLFO1LVL7" text:bullet-char="•">
        <style:list-level-properties text:space-before="3.5805in" text:min-label-width="0.1972in" text:list-level-position-and-space-mode="label-alignment">
          <style:list-level-label-alignment text:label-followed-by="listtab" fo:margin-left="3.7777in" fo:text-indent="-0.1972in"/>
        </style:list-level-properties>
      </text:list-level-style-bullet>
      <text:list-level-style-bullet text:level="8" text:style-name="WW_CharLFO1LVL8" text:bullet-char="•">
        <style:list-level-properties text:space-before="4.1152in" text:min-label-width="0.1972in" text:list-level-position-and-space-mode="label-alignment">
          <style:list-level-label-alignment text:label-followed-by="listtab" fo:margin-left="4.3125in" fo:text-indent="-0.1972in"/>
        </style:list-level-properties>
      </text:list-level-style-bullet>
      <text:list-level-style-bullet text:level="9" text:style-name="WW_CharLFO1LVL9" text:bullet-char="•">
        <style:list-level-properties text:space-before="4.65in" text:min-label-width="0.1972in" text:list-level-position-and-space-mode="label-alignment">
          <style:list-level-label-alignment text:label-followed-by="listtab" fo:margin-left="4.847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style-name="WW_CharLFO2LVL2" text:bullet-char="•">
        <style:list-level-properties text:space-before="0.9069in" text:min-label-width="0.1972in" text:list-level-position-and-space-mode="label-alignment">
          <style:list-level-label-alignment text:label-followed-by="listtab" fo:margin-left="1.1041in" fo:text-indent="-0.1972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1972in" text:list-level-position-and-space-mode="label-alignment">
          <style:list-level-label-alignment text:label-followed-by="listtab" fo:margin-left="1.6388in" fo:text-indent="-0.1972in"/>
        </style:list-level-properties>
      </text:list-level-style-bullet>
      <text:list-level-style-bullet text:level="4" text:style-name="WW_CharLFO2LVL4" text:bullet-char="•">
        <style:list-level-properties text:space-before="1.9763in" text:min-label-width="0.1972in" text:list-level-position-and-space-mode="label-alignment">
          <style:list-level-label-alignment text:label-followed-by="listtab" fo:margin-left="2.1736in" fo:text-indent="-0.1972in"/>
        </style:list-level-properties>
      </text:list-level-style-bullet>
      <text:list-level-style-bullet text:level="5" text:style-name="WW_CharLFO2LVL5" text:bullet-char="•">
        <style:list-level-properties text:space-before="2.5111in" text:min-label-width="0.1972in" text:list-level-position-and-space-mode="label-alignment">
          <style:list-level-label-alignment text:label-followed-by="listtab" fo:margin-left="2.7083in" fo:text-indent="-0.1972in"/>
        </style:list-level-properties>
      </text:list-level-style-bullet>
      <text:list-level-style-bullet text:level="6" text:style-name="WW_CharLFO2LVL6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7" text:style-name="WW_CharLFO2LVL7" text:bullet-char="•">
        <style:list-level-properties text:space-before="3.5805in" text:min-label-width="0.1972in" text:list-level-position-and-space-mode="label-alignment">
          <style:list-level-label-alignment text:label-followed-by="listtab" fo:margin-left="3.7777in" fo:text-indent="-0.1972in"/>
        </style:list-level-properties>
      </text:list-level-style-bullet>
      <text:list-level-style-bullet text:level="8" text:style-name="WW_CharLFO2LVL8" text:bullet-char="•">
        <style:list-level-properties text:space-before="4.1152in" text:min-label-width="0.1972in" text:list-level-position-and-space-mode="label-alignment">
          <style:list-level-label-alignment text:label-followed-by="listtab" fo:margin-left="4.3125in" fo:text-indent="-0.1972in"/>
        </style:list-level-properties>
      </text:list-level-style-bullet>
      <text:list-level-style-bullet text:level="9" text:style-name="WW_CharLFO2LVL9" text:bullet-char="•">
        <style:list-level-properties text:space-before="4.65in" text:min-label-width="0.1972in" text:list-level-position-and-space-mode="label-alignment">
          <style:list-level-label-alignment text:label-followed-by="listtab" fo:margin-left="4.8472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3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3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3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3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3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3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3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3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888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97in" fo:line-height="0.1437in" fo:margin-left="0.0055in" fo:margin-right="0.0034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10" style:parent-style-name="Normal" style:family="paragraph">
      <style:paragraph-properties fo:text-align="center" fo:margin-left="0.0055in" fo:margin-right="0.0055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27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13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13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27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1527in" fo:margin-left="0.3888in" fo:margin-bottom="0.87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Textoindependiente" style:family="paragraph">
      <style:paragraph-properties fo:line-height="5%"/>
    </style:style>
    <style:style style:name="P597" style:parent-style-name="Textoindependiente" style:family="paragraph">
      <style:paragraph-properties fo:line-height="5%"/>
    </style:style>
    <style:style style:name="P598" style:parent-style-name="Normal" style:family="paragraph">
      <style:paragraph-properties fo:text-align="center" fo:margin-top="0.0097in" fo:line-height="0.1437in" fo:margin-left="0.0055in" fo:margin-right="0.0034in">
        <style:tab-stops/>
      </style:paragraph-properties>
    </style:style>
    <style:style style:name="T5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0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6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0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6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P604" style:parent-style-name="Normal" style:family="paragraph">
      <style:paragraph-properties fo:text-align="center" fo:margin-left="0.0055in" fo:margin-right="0.0055in">
        <style:tab-stops/>
      </style:paragraph-properties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27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06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2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06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13in"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letter-spacing="-0.0006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-0.0013in" fo:font-size="8pt" style:font-size-asian="8pt"/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-0.0013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006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06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27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84928" draw:style-name="a0" draw:name="image1.jpeg" text:anchor-type="paragraph" svg:x="0.98472in" svg:y="0.39376in" svg:width="0.75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485440" draw:style-name="a1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onnector draw:type="line" svg:x1="0.98472in" svg:y1="10.86736in" svg:x2="7.28403in" svg:y2="10.86736in" draw:z-index="487485952" draw:id="id0" draw:style-name="a2" draw:name="Line 2" text:anchor-type="paragraph"><svg:title/><svg:desc/></draw:connector><draw:frame draw:z-index="487486464" draw:id="id1" draw:style-name="a3" draw:name="Text Box 1" text:anchor-type="paragraph" svg:x="1.91667in" svg:y="11.01875in" svg:width="4.43472in" svg:height="0.29514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Gáldar</text:span></text:p><text:p text:style-name="P10"><text:span text:style-name="T11">C/</text:span><text:span text:style-name="T12"><text:s/></text:span><text:span text:style-name="T13">Capitán</text:span><text:span text:style-name="T14"><text:s/></text:span><text:span text:style-name="T15">Quesada,</text:span><text:span text:style-name="T16"><text:s/></text:span><text:span text:style-name="T17">29,</text:span><text:span text:style-name="T18"><text:s/></text:span><text:span text:style-name="T19">Gáldar.</text:span><text:span text:style-name="T20"><text:s/></text:span><text:span text:style-name="T21">35460</text:span><text:span text:style-name="T22"><text:s/></text:span><text:span text:style-name="T23">(Las</text:span><text:span text:style-name="T24"><text:s/></text:span><text:span text:style-name="T25">Palmas).</text:span><text:span text:style-name="T26"><text:s/></text:span><text:span text:style-name="T27">Tfno.</text:span><text:span text:style-name="T28"><text:s/></text:span><text:span text:style-name="T29">928880050.</text:span><text:span text:style-name="T30"><text:s/></text:span><text:span text:style-name="T31">Fax:</text:span><text:span text:style-name="T32"><text:s/></text:span><text:span text:style-name="T33">928550394</text:span></text:p></draw:text-box><svg:title/><svg:desc/></draw:frame></text:p>
      </style:footer>
    </style:master-page>
    <style:master-page style:name="MP1" style:page-layout-name="PL1">
      <style:header>
        <text:p text:style-name="P596"><draw:frame draw:z-index="487484928" draw:style-name="a10" draw:name="image1.jpeg" text:anchor-type="paragraph" svg:x="0.98472in" svg:y="0.39376in" svg:width="0.75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7"><draw:frame draw:z-index="487485440" draw:style-name="a11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onnector draw:type="line" svg:x1="0.98472in" svg:y1="10.86736in" svg:x2="7.28403in" svg:y2="10.86736in" draw:z-index="487485952" draw:id="id7" draw:style-name="a12" draw:name="Line 2" text:anchor-type="paragraph"><svg:title/><svg:desc/></draw:connector><draw:frame draw:z-index="487486464" draw:id="id8" draw:style-name="a13" draw:name="Text Box 1" text:anchor-type="paragraph" svg:x="1.91667in" svg:y="11.01875in" svg:width="4.43472in" svg:height="0.29514in" style:rel-width="scale" style:rel-height="scale"><draw:text-box><text:p text:style-name="P598"><text:span text:style-name="T599">Ayuntamiento</text:span><text:span text:style-name="T600"><text:s/></text:span><text:span text:style-name="T601">de</text:span><text:span text:style-name="T602"><text:s/></text:span><text:span text:style-name="T603">Gáldar</text:span></text:p><text:p text:style-name="P604"><text:span text:style-name="T605">C/</text:span><text:span text:style-name="T606"><text:s/></text:span><text:span text:style-name="T607">Capitán</text:span><text:span text:style-name="T608"><text:s/></text:span><text:span text:style-name="T609">Quesada,</text:span><text:span text:style-name="T610"><text:s/></text:span><text:span text:style-name="T611">29,</text:span><text:span text:style-name="T612"><text:s/></text:span><text:span text:style-name="T613">Gáldar.</text:span><text:span text:style-name="T614"><text:s/></text:span><text:span text:style-name="T615">35460</text:span><text:span text:style-name="T616"><text:s/></text:span><text:span text:style-name="T617">(Las</text:span><text:span text:style-name="T618"><text:s/></text:span><text:span text:style-name="T619">Palmas).</text:span><text:span text:style-name="T620"><text:s/></text:span><text:span text:style-name="T621">Tfno.</text:span><text:span text:style-name="T622"><text:s/></text:span><text:span text:style-name="T623">928880050.</text:span><text:span text:style-name="T624"><text:s/></text:span><text:span text:style-name="T625">Fax:</text:span><text:span text:style-name="T626"><text:s/></text:span><text:span text:style-name="T627">92855039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7-12T13:44:00Z</meta:creation-date>
    <dc:date>2023-07-12T13:44:00Z</dc:date>
    <meta:template xlink:href="Normal.dotm" xlink:type="simple"/>
    <meta:editing-cycles>2</meta:editing-cycles>
    <meta:editing-duration>PT60S</meta:editing-duration>
    <meta:user-defined meta:name="Created" meta:value-type="date">2023-06-23T00:00:00Z</meta:user-defined>
    <meta:user-defined meta:name="Creator">Writer</meta:user-defined>
    <meta:user-defined meta:name="LastSaved" meta:value-type="date">2023-07-10T00:00:00Z</meta:user-defined>
    <meta:document-statistic meta:page-count="2" meta:paragraph-count="7" meta:word-count="549" meta:character-count="3565" meta:row-count="25" meta:non-whitespace-character-count="3023"/>
  </office:meta>
</office:document-meta>
</file>